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906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0.155cm"/>
    </style:style>
    <style:style style:name="co8" style:family="table-column">
      <style:table-column-properties fo:break-before="auto" style:column-width="8.2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3">
      <style:text-properties style:font-name="Arial" style:font-name-asian="DejaVu Sans" style:font-name-complex="DejaVu Sans"/>
    </style:style>
    <style:style style:name="ta_extref" style:family="table">
      <style:table-properties table:display="false"/>
    </style:style>
  </office:automatic-styles>
  <office:body>
    <office:spreadsheet>
      <table:table table:name="DEFAULT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./pjsua-x86_64-unknown-linux-gnu --null-audio --max-calls=1 --stun-srv=stun.pjsip.org --use-ice --dis-codec \* --add-codec pcmu --log-file mem.log --use-turn --turn-srv=turn.pjsip.org:33478 --turn-user 101 --turn-passwd pw10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UMMARY OF MEMORY USAGES:</text:p>
          </table:table-cell>
          <table:table-cell table:number-columns-repeated="8"/>
        </table:table-row>
        <table:table-row table:style-name="ro2">
          <table:table-cell/>
          <table:table-cell office:value-type="string">
            <text:p>PJNATH used</text:p>
          </table:table-cell>
          <table:table-cell office:value-type="string">
            <text:p>PJNATH total</text:p>
          </table:table-cell>
          <table:table-cell table:style-name="Default" office:value-type="string">
            <text:p>Utilization %</text:p>
          </table:table-cell>
          <table:table-cell office:value-type="string">
            <text:p>PJNATH increase</text:p>
          </table:table-cell>
          <table:table-cell table:style-name="ce1" office:value-type="string">
            <text:p>GRAND used</text:p>
          </table:table-cell>
          <table:table-cell office:value-type="string">
            <text:p>GRAND total</text:p>
          </table:table-cell>
          <table:table-cell office:value-type="string">
            <text:p>Utilization %</text:p>
          </table:table-cell>
          <table:table-cell office:value-type="string">
            <text:p>GRAND increase</text:p>
          </table:table-cell>
        </table:table-row>
        <table:table-row table:style-name="ro1">
          <table:table-cell office:value-type="string">
            <text:p>1) App initialization, after TURN allocation</text:p>
          </table:table-cell>
          <table:table-cell office:value-type="float" office:value="41968">
            <text:p>41,968</text:p>
          </table:table-cell>
          <table:table-cell table:style-name="ce1" office:value-type="float" office:value="58672">
            <text:p>58,672</text:p>
          </table:table-cell>
          <table:table-cell table:formula="of:=[.B5]*100/[.C5]" office:value-type="float" office:value="71.5298609217344">
            <text:p>72</text:p>
          </table:table-cell>
          <table:table-cell table:style-name="ce1" office:value-type="float" office:value="0">
            <text:p>0</text:p>
          </table:table-cell>
          <table:table-cell table:style-name="ce2" office:value-type="float" office:value="153976">
            <text:p>153,976</text:p>
          </table:table-cell>
          <table:table-cell table:style-name="ce2" office:value-type="float" office:value="209888">
            <text:p>209,888</text:p>
          </table:table-cell>
          <table:table-cell table:style-name="ce1" table:formula="of:=[.F5]*100/[.G5]" office:value-type="float" office:value="73.3610306449154">
            <text:p>73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2) After pjsua_start()</text:p>
          </table:table-cell>
          <table:table-cell office:value-type="float" office:value="46728">
            <text:p>46,728</text:p>
          </table:table-cell>
          <table:table-cell table:style-name="ce1" office:value-type="float" office:value="66792">
            <text:p>66,792</text:p>
          </table:table-cell>
          <table:table-cell table:formula="of:=[.B6]*100/[.C6]" office:value-type="float" office:value="69.9604743083004">
            <text:p>70</text:p>
          </table:table-cell>
          <table:table-cell table:style-name="ce1" table:formula="of:=[.B6]-[.B5]" office:value-type="float" office:value="4760">
            <text:p>4,760</text:p>
          </table:table-cell>
          <table:table-cell table:style-name="ce1" office:value-type="float" office:value="159760">
            <text:p>159,760</text:p>
          </table:table-cell>
          <table:table-cell table:style-name="ce1" office:value-type="float" office:value="222104">
            <text:p>222,104</text:p>
          </table:table-cell>
          <table:table-cell table:style-name="ce1" table:formula="of:=[.F6]*100/[.G6]" office:value-type="float" office:value="71.9302669019919">
            <text:p>72</text:p>
          </table:table-cell>
          <table:table-cell table:style-name="ce1" table:formula="of:=[.F6]-[.F5]" office:value-type="float" office:value="5784">
            <text:p>5,784</text:p>
          </table:table-cell>
        </table:table-row>
        <table:table-row table:style-name="ro1">
          <table:table-cell office:value-type="string">
            <text:p>3) Idle after initialization</text:p>
          </table:table-cell>
          <table:table-cell office:value-type="float" office:value="33744">
            <text:p>33,744</text:p>
          </table:table-cell>
          <table:table-cell table:style-name="ce1" office:value-type="float" office:value="46528">
            <text:p>46,528</text:p>
          </table:table-cell>
          <table:table-cell table:formula="of:=[.B7]*100/[.C7]" office:value-type="float" office:value="72.5240715268226">
            <text:p>73</text:p>
          </table:table-cell>
          <table:table-cell table:style-name="ce1" table:formula="of:=[.B7]-[.B6]" office:value-type="float" office:value="-12984">
            <text:p>-12,984</text:p>
          </table:table-cell>
          <table:table-cell table:style-name="ce1" office:value-type="float" office:value="146776">
            <text:p>146,776</text:p>
          </table:table-cell>
          <table:table-cell table:style-name="ce1" office:value-type="float" office:value="201840">
            <text:p>201,840</text:p>
          </table:table-cell>
          <table:table-cell table:style-name="ce1" table:formula="of:=[.F7]*100/[.G7]" office:value-type="float" office:value="72.7189853349187">
            <text:p>73</text:p>
          </table:table-cell>
          <table:table-cell table:style-name="ce1" table:formula="of:=[.F7]-[.F6]" office:value-type="float" office:value="-12984">
            <text:p>-12,984</text:p>
          </table:table-cell>
        </table:table-row>
        <table:table-row table:style-name="ro1">
          <table:table-cell office:value-type="string">
            <text:p>4) Right after making outgoing call</text:p>
          </table:table-cell>
          <table:table-cell office:value-type="float" office:value="43936">
            <text:p>43,936</text:p>
          </table:table-cell>
          <table:table-cell table:style-name="ce1" office:value-type="float" office:value="61280">
            <text:p>61,280</text:p>
          </table:table-cell>
          <table:table-cell table:formula="of:=[.B8]*100/[.C8]" office:value-type="float" office:value="71.6971279373368">
            <text:p>72</text:p>
          </table:table-cell>
          <table:table-cell table:style-name="ce1" table:formula="of:=[.B8]-[.B7]" office:value-type="float" office:value="10192">
            <text:p>10,192</text:p>
          </table:table-cell>
          <table:table-cell table:style-name="ce1" office:value-type="float" office:value="185928">
            <text:p>185,928</text:p>
          </table:table-cell>
          <table:table-cell table:style-name="ce1" office:value-type="float" office:value="255632">
            <text:p>255,632</text:p>
          </table:table-cell>
          <table:table-cell table:style-name="ce1" table:formula="of:=[.F8]*100/[.G8]" office:value-type="float" office:value="72.7326782249484">
            <text:p>73</text:p>
          </table:table-cell>
          <table:table-cell table:style-name="ce1" table:formula="of:=[.F8]-[.F7]" office:value-type="float" office:value="39152">
            <text:p>39,152</text:p>
          </table:table-cell>
        </table:table-row>
        <table:table-row table:style-name="ro1">
          <table:table-cell office:value-type="string">
            <text:p>5) After ICE negotiation is complete</text:p>
          </table:table-cell>
          <table:table-cell office:value-type="float" office:value="55008">
            <text:p>55,008</text:p>
          </table:table-cell>
          <table:table-cell table:style-name="ce1" office:value-type="float" office:value="75960">
            <text:p>75,960</text:p>
          </table:table-cell>
          <table:table-cell table:formula="of:=[.B9]*100/[.C9]" office:value-type="float" office:value="72.4170616113744">
            <text:p>72</text:p>
          </table:table-cell>
          <table:table-cell table:style-name="ce1" table:formula="of:=[.B9]-[.B8]" office:value-type="float" office:value="11072">
            <text:p>11,072</text:p>
          </table:table-cell>
          <table:table-cell table:style-name="ce1" office:value-type="float" office:value="221776">
            <text:p>221,776</text:p>
          </table:table-cell>
          <table:table-cell table:style-name="ce1" office:value-type="float" office:value="299728">
            <text:p>299,728</text:p>
          </table:table-cell>
          <table:table-cell table:style-name="ce1" table:formula="of:=[.F9]*100/[.G9]" office:value-type="float" office:value="73.9924197939465">
            <text:p>74</text:p>
          </table:table-cell>
          <table:table-cell table:style-name="ce1" table:formula="of:=[.F9]-[.F8]" office:value-type="float" office:value="35848">
            <text:p>35,848</text:p>
          </table:table-cell>
        </table:table-row>
        <table:table-row table:style-name="ro1">
          <table:table-cell office:value-type="string">
            <text:p>6) 1 minute into call</text:p>
          </table:table-cell>
          <table:table-cell office:value-type="float" office:value="44568">
            <text:p>44,568</text:p>
          </table:table-cell>
          <table:table-cell table:style-name="ce1" office:value-type="float" office:value="61792">
            <text:p>61,792</text:p>
          </table:table-cell>
          <table:table-cell table:formula="of:=[.B10]*100/[.C10]" office:value-type="float" office:value="72.1258415328845">
            <text:p>72</text:p>
          </table:table-cell>
          <table:table-cell table:style-name="ce1" table:formula="of:=[.B10]-[.B9]" office:value-type="float" office:value="-10440">
            <text:p>-10,440</text:p>
          </table:table-cell>
          <table:table-cell table:style-name="ce1" office:value-type="float" office:value="215960">
            <text:p>215,960</text:p>
          </table:table-cell>
          <table:table-cell table:style-name="ce1" office:value-type="float" office:value="289424">
            <text:p>289,424</text:p>
          </table:table-cell>
          <table:table-cell table:style-name="ce1" table:formula="of:=[.F10]*100/[.G10]" office:value-type="float" office:value="74.6171706561999">
            <text:p>75</text:p>
          </table:table-cell>
          <table:table-cell table:style-name="ce1" table:formula="of:=[.F10]-[.F9]" office:value-type="float" office:value="-5816">
            <text:p>-5,816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office:value-type="string">
            <text:p>DETAILED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itial, after TURN allocation (Total <text:s text:c="3"/>153976 of <text:s text:c="3"/>209888 (73 %) used!)</text:p>
          </table:table-cell>
          <table:table-cell table:number-columns-repeated="8"/>
        </table:table-row>
        <table:table-row table:style-name="ro1">
          <table:table-cell office:value-type="string">
            <text:p><text:s/>16:20:31.733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stuntp0x848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stuntp0x848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stuntp0x848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6"/>tdata0x8497880:</text:p>
          </table:table-cell>
          <table:table-cell office:value-type="float" office:value="1312">
            <text:p>1,31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udprel0x849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udprel0x849807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udprel0x849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udprel0x849807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6"/>tdata0x849b7c0:</text:p>
          </table:table-cell>
          <table:table-cell office:value-type="float" office:value="1320">
            <text:p>1,32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stuntp0x848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3 <text:s text:c="6"/>cachpool <text:s text:c="5"/>stuntp0x848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5"/>stuntp0x848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6"/>tdata0x849dfc0:</text:p>
          </table:table-cell>
          <table:table-cell office:value-type="float" office:value="1312">
            <text:p>1,31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5"/>udprel0x849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5"/>udprel0x849e7b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5"/>udprel0x849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5"/>udprel0x849e7b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6"/>tdata0x84a1f00:</text:p>
          </table:table-cell>
          <table:table-cell office:value-type="float" office:value="1320">
            <text:p>1,32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6"/>tdata0x84a26f8:</text:p>
          </table:table-cell>
          <table:table-cell office:value-type="float" office:value="1480">
            <text:p>1,48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4 <text:s text:c="6"/>cachpool <text:s text:c="6"/>tdata0x84a2ef0:</text:p>
          </table:table-cell>
          <table:table-cell office:value-type="float" office:value="1480">
            <text:p>1,48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3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5:.B36])" office:value-type="float" office:value="41968">
            <text:p>41,968</text:p>
          </table:table-cell>
          <table:table-cell/>
          <table:table-cell table:formula="of:=SUM([.D15:.D36])" office:value-type="float" office:value="58672">
            <text:p>58,67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ore, after pjsua_start() (Total <text:s text:c="3"/>159760 of <text:s text:c="3"/>222104 (71 %) used!)</text:p>
          </table:table-cell>
          <table:table-cell table:number-columns-repeated="8"/>
        </table:table-row>
        <table:table-row table:style-name="ro1">
          <table:table-cell office:value-type="string">
            <text:p><text:s/>16:20:31.739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5"/>stuntp0x848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5"/>stuntp0x848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5"/>stuntp0x848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6"/>tdata0x8497880:</text:p>
          </table:table-cell>
          <table:table-cell office:value-type="float" office:value="1312">
            <text:p>1,31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5"/>udprel0x849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39 <text:s text:c="6"/>cachpool <text:s text:c="5"/>udprel0x849807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807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9b7c0:</text:p>
          </table:table-cell>
          <table:table-cell office:value-type="float" office:value="1320">
            <text:p>1,32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stuntp0x848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stuntp0x848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stuntp0x848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9dfc0:</text:p>
          </table:table-cell>
          <table:table-cell office:value-type="float" office:value="1312">
            <text:p>1,31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e7b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5"/>udprel0x849e7b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a1f00:</text:p>
          </table:table-cell>
          <table:table-cell office:value-type="float" office:value="1320">
            <text:p>1,32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5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a26f8:</text:p>
          </table:table-cell>
          <table:table-cell office:value-type="float" office:value="1480">
            <text:p>1,48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a2ef0:</text:p>
          </table:table-cell>
          <table:table-cell office:value-type="float" office:value="1480">
            <text:p>1,48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3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natck0x84a46f0:</text:p>
          </table:table-cell>
          <table:table-cell office:value-type="float" office:value="1616">
            <text:p>1,616</text:p>
          </table:table-cell>
          <table:table-cell office:value-type="string">
            <text:p><text:s/>of</text:p>
          </table:table-cell>
          <table:table-cell office:value-type="float" office:value="2048">
            <text:p>2,048</text:p>
          </table:table-cell>
          <table:table-cell office:value-type="string">
            <text:p><text:s/>(7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natck0x84a46f0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natck0x84a46f0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10%) used</text:p>
          </table:table-cell>
          <table:table-cell table:number-columns-repeated="4"/>
        </table:table-row>
        <table:table-row table:style-name="ro1">
          <table:table-cell office:value-type="string">
            <text:p><text:s/>16:20:31.740 <text:s text:c="6"/>cachpool <text:s text:c="6"/>tdata0x84a5ee8:</text:p>
          </table:table-cell>
          <table:table-cell office:value-type="float" office:value="1280">
            <text:p>1,280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3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40:.B65])" office:value-type="float" office:value="46728">
            <text:p>46,728</text:p>
          </table:table-cell>
          <table:table-cell/>
          <table:table-cell table:formula="of:=SUM([.D40:.D65])" office:value-type="float" office:value="66792">
            <text:p>66,79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dle after initialization (Total <text:s text:c="3"/>146776 of <text:s text:c="3"/>201840 (72 %) used!)</text:p>
          </table:table-cell>
          <table:table-cell table:number-columns-repeated="8"/>
        </table:table-row>
        <table:table-row table:style-name="ro1">
          <table:table-cell office:value-type="string">
            <text:p><text:s/>16:51:36.40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807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807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stuntp0x851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e7b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8 <text:s text:c="6"/>cachpool <text:s text:c="5"/>udprel0x852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51:36.409 <text:s text:c="6"/>cachpool <text:s text:c="5"/>udprel0x852e7b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70:.B85])" office:value-type="float" office:value="33744">
            <text:p>33,744</text:p>
          </table:table-cell>
          <table:table-cell/>
          <table:table-cell table:formula="of:=SUM([.D70:.D85])" office:value-type="float" office:value="46528">
            <text:p>46,528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Right after make call (Total <text:s text:c="3"/>185928 of <text:s text:c="3"/>255632 (72 %) used!)</text:p>
          </table:table-cell>
          <table:table-cell table:number-columns-repeated="8"/>
        </table:table-row>
        <table:table-row table:style-name="ro1">
          <table:table-cell office:value-type="string">
            <text:p><text:s/>16:21:52.689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807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807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stuntp0x848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e7b8:</text:p>
          </table:table-cell>
          <table:table-cell office:value-type="float" office:value="4384">
            <text:p>4,384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5"/>udprel0x849e7b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13"/>icetp00:</text:p>
          </table:table-cell>
          <table:table-cell office:value-type="float" office:value="6464">
            <text:p>6,464</text:p>
          </table:table-cell>
          <table:table-cell office:value-type="string">
            <text:p><text:s/>of</text:p>
          </table:table-cell>
          <table:table-cell office:value-type="float" office:value="6656">
            <text:p>6,65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6"/>stuse0x8497880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6"/>stuse0x84a66d0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10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6"/>stuse0x84a6ad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1:52.689 <text:s text:c="6"/>cachpool <text:s text:c="6"/>stuse0x84a76b8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10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89:.B109])" office:value-type="float" office:value="43936">
            <text:p>43,936</text:p>
          </table:table-cell>
          <table:table-cell/>
          <table:table-cell table:formula="of:=SUM([.D89:.D109])" office:value-type="float" office:value="61280">
            <text:p>61,280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fter ICE negotiation is complete (Total <text:s text:c="3"/>221776 of <text:s text:c="3"/>299728 (73 %) used!)</text:p>
          </table:table-cell>
          <table:table-cell table:number-columns-repeated="8"/>
        </table:table-row>
        <table:table-row table:style-name="ro1">
          <table:table-cell office:value-type="string">
            <text:p><text:s/>16:22:07.953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stuntp0x848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stuntp0x848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stuntp0x848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udprel0x849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udprel0x8498078:</text:p>
          </table:table-cell>
          <table:table-cell office:value-type="float" office:value="4576">
            <text:p>4,5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udprel0x849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udprel0x849807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stuntp0x848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3 <text:s text:c="6"/>cachpool <text:s text:c="5"/>stuntp0x848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4 <text:s text:c="6"/>cachpool <text:s text:c="5"/>stuntp0x848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4 <text:s text:c="6"/>cachpool <text:s text:c="5"/>udprel0x849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4 <text:s text:c="6"/>cachpool <text:s text:c="5"/>udprel0x849e7b8:</text:p>
          </table:table-cell>
          <table:table-cell office:value-type="float" office:value="4576">
            <text:p>4,5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4 <text:s text:c="6"/>cachpool <text:s text:c="5"/>udprel0x849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4 <text:s text:c="6"/>cachpool <text:s text:c="5"/>udprel0x849e7b8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3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13"/>icetp00:</text:p>
          </table:table-cell>
          <table:table-cell office:value-type="float" office:value="6712">
            <text:p>6,712</text:p>
          </table:table-cell>
          <table:table-cell office:value-type="string">
            <text:p><text:s/>of</text:p>
          </table:table-cell>
          <table:table-cell office:value-type="float" office:value="7168">
            <text:p>7,168</text:p>
          </table:table-cell>
          <table:table-cell office:value-type="string">
            <text:p><text:s/>(93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stuse0x8497880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stuse0x84a66d0:</text:p>
          </table:table-cell>
          <table:table-cell office:value-type="float" office:value="296">
            <text:p>296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2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stuse0x84a6ad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stuse0x84a76b8:</text:p>
          </table:table-cell>
          <table:table-cell office:value-type="float" office:value="296">
            <text:p>296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28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tdata0x849b7c0:</text:p>
          </table:table-cell>
          <table:table-cell office:value-type="float" office:value="1304">
            <text:p>1,304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tdata0x84b1848:</text:p>
          </table:table-cell>
          <table:table-cell office:value-type="float" office:value="1552">
            <text:p>1,55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6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tdata0x84b2040:</text:p>
          </table:table-cell>
          <table:table-cell office:value-type="float" office:value="1552">
            <text:p>1,552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6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6 <text:s text:c="6"/>cachpool <text:s text:c="6"/>tdata0x84b2838:</text:p>
          </table:table-cell>
          <table:table-cell office:value-type="float" office:value="1448">
            <text:p>1,448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7 <text:s text:c="6"/>cachpool <text:s text:c="6"/>tdata0x84b7568:</text:p>
          </table:table-cell>
          <table:table-cell office:value-type="float" office:value="1448">
            <text:p>1,448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1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7 <text:s text:c="6"/>cachpool <text:s text:c="6"/>tdata0x84b7d60:</text:p>
          </table:table-cell>
          <table:table-cell office:value-type="float" office:value="1304">
            <text:p>1,304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64%) used</text:p>
          </table:table-cell>
          <table:table-cell table:number-columns-repeated="4"/>
        </table:table-row>
        <table:table-row table:style-name="ro1">
          <table:table-cell office:value-type="string">
            <text:p><text:s/>16:22:07.957 <text:s text:c="6"/>cachpool <text:s text:c="6"/>tdata0x84b8558:</text:p>
          </table:table-cell>
          <table:table-cell office:value-type="float" office:value="1448">
            <text:p>1,448</text:p>
          </table:table-cell>
          <table:table-cell office:value-type="string">
            <text:p><text:s/>of</text:p>
          </table:table-cell>
          <table:table-cell office:value-type="float" office:value="2024">
            <text:p>2,024</text:p>
          </table:table-cell>
          <table:table-cell office:value-type="string">
            <text:p><text:s/>(71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13:.B140])" office:value-type="float" office:value="55008">
            <text:p>55,008</text:p>
          </table:table-cell>
          <table:table-cell/>
          <table:table-cell table:formula="of:=SUM([.D113:.D140])" office:value-type="float" office:value="75960">
            <text:p>75,960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all 1 minute after ICE complete (Total <text:s text:c="3"/>215960 of <text:s text:c="3"/>289424 (74 %) used!)</text:p>
          </table:table-cell>
          <table:table-cell table:number-columns-repeated="8"/>
        </table:table-row>
        <table:table-row table:style-name="ro1">
          <table:table-cell office:value-type="string">
            <text:p><text:s/>16:53:26.40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13"/>icetp00:</text:p>
          </table:table-cell>
          <table:table-cell office:value-type="float" office:value="2664">
            <text:p>2,664</text:p>
          </table:table-cell>
          <table:table-cell office:value-type="string">
            <text:p><text:s/>of</text:p>
          </table:table-cell>
          <table:table-cell office:value-type="float" office:value="3072">
            <text:p>3,072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391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391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391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udprel0x852807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udprel0x8528078:</text:p>
          </table:table-cell>
          <table:table-cell office:value-type="float" office:value="4576">
            <text:p>4,5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udprel0x852807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udprel0x8528078:</text:p>
          </table:table-cell>
          <table:table-cell office:value-type="float" office:value="256">
            <text:p>256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2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1328:</text:p>
          </table:table-cell>
          <table:table-cell office:value-type="float" office:value="2888">
            <text:p>2,888</text:p>
          </table:table-cell>
          <table:table-cell office:value-type="string">
            <text:p><text:s/>of</text:p>
          </table:table-cell>
          <table:table-cell office:value-type="float" office:value="3328">
            <text:p>3,328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132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stuntp0x851132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3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8 <text:s text:c="6"/>cachpool <text:s text:c="5"/>udprel0x852e7b8:</text:p>
          </table:table-cell>
          <table:table-cell office:value-type="float" office:value="3776">
            <text:p>3,7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5"/>udprel0x852e7b8:</text:p>
          </table:table-cell>
          <table:table-cell office:value-type="float" office:value="4576">
            <text:p>4,576</text:p>
          </table:table-cell>
          <table:table-cell office:value-type="string">
            <text:p><text:s/>of</text:p>
          </table:table-cell>
          <table:table-cell office:value-type="float" office:value="5024">
            <text:p>5,024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5"/>udprel0x852e7b8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61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5"/>udprel0x852e7b8:</text:p>
          </table:table-cell>
          <table:table-cell office:value-type="float" office:value="256">
            <text:p>256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25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13"/>icetp00:</text:p>
          </table:table-cell>
          <table:table-cell office:value-type="float" office:value="6712">
            <text:p>6,712</text:p>
          </table:table-cell>
          <table:table-cell office:value-type="string">
            <text:p><text:s/>of</text:p>
          </table:table-cell>
          <table:table-cell office:value-type="float" office:value="7168">
            <text:p>7,168</text:p>
          </table:table-cell>
          <table:table-cell office:value-type="string">
            <text:p><text:s/>(93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6"/>stuse0x8527880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6"/>stuse0x85366d0:</text:p>
          </table:table-cell>
          <table:table-cell office:value-type="float" office:value="192">
            <text:p>192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18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6"/>stuse0x8536ad8:</text:p>
          </table:table-cell>
          <table:table-cell office:value-type="float" office:value="1760">
            <text:p>1,760</text:p>
          </table:table-cell>
          <table:table-cell office:value-type="string">
            <text:p><text:s/>of</text:p>
          </table:table-cell>
          <table:table-cell office:value-type="float" office:value="3024">
            <text:p>3,024</text:p>
          </table:table-cell>
          <table:table-cell office:value-type="string">
            <text:p><text:s/>(58%) used</text:p>
          </table:table-cell>
          <table:table-cell table:number-columns-repeated="4"/>
        </table:table-row>
        <table:table-row table:style-name="ro1">
          <table:table-cell office:value-type="string">
            <text:p><text:s/>16:53:26.409 <text:s text:c="6"/>cachpool <text:s text:c="6"/>stuse0x85376b8:</text:p>
          </table:table-cell>
          <table:table-cell office:value-type="float" office:value="192">
            <text:p>192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18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45:.B165])" office:value-type="float" office:value="44568">
            <text:p>44,568</text:p>
          </table:table-cell>
          <table:table-cell/>
          <table:table-cell table:formula="of:=SUM([.D145:.D165])" office:value-type="float" office:value="61792">
            <text:p>61,792</text:p>
          </table:table-cell>
          <table:table-cell table:number-columns-repeated="5"/>
        </table:table-row>
        <table:table-row table:style-name="ro1" table:number-rows-repeated="5">
          <table:table-cell table:number-columns-repeated="9"/>
        </table:table-row>
        <table:table-row table:style-name="ro1">
          <table:table-cell office:value-type="string">
            <text:p>icetp%p<text:tab/><text:tab/>PJMEDIA ICE media transport</text:p>
          </table:table-cell>
          <table:table-cell table:number-columns-repeated="8"/>
        </table:table-row>
        <table:table-row table:style-name="ro1">
          <table:table-cell office:value-type="string">
            <text:p>icetp%p<text:tab/><text:tab/>ICE stream transport (ice_strans)</text:p>
          </table:table-cell>
          <table:table-cell table:number-columns-repeated="8"/>
        </table:table-row>
        <table:table-row table:style-name="ro1">
          <table:table-cell office:value-type="string">
            <text:p>stuntp%p<text:tab/>STUN socket</text:p>
          </table:table-cell>
          <table:table-cell table:number-columns-repeated="8"/>
        </table:table-row>
        <table:table-row table:style-name="ro1">
          <table:table-cell office:value-type="string">
            <text:p><text:tab/><text:tab/>STUN session</text:p>
          </table:table-cell>
          <table:table-cell table:number-columns-repeated="8"/>
        </table:table-row>
        <table:table-row table:style-name="ro1">
          <table:table-cell office:value-type="string">
            <text:p><text:tab/><text:tab/>STUN RX buffer</text:p>
          </table:table-cell>
          <table:table-cell table:number-columns-repeated="8"/>
        </table:table-row>
        <table:table-row table:style-name="ro1">
          <table:table-cell office:value-type="string">
            <text:p>tdata%p<text:tab/><text:tab/>TX STUN packet (note tdta%p!)</text:p>
          </table:table-cell>
          <table:table-cell table:number-columns-repeated="8"/>
        </table:table-row>
        <table:table-row table:style-name="ro1">
          <table:table-cell office:value-type="string">
            <text:p>udprel%p<text:tab/>TURN UDP relay</text:p>
          </table:table-cell>
          <table:table-cell table:number-columns-repeated="8"/>
        </table:table-row>
        <table:table-row table:style-name="ro1">
          <table:table-cell office:value-type="string">
            <text:p><text:tab/><text:tab/>TURN session</text:p>
          </table:table-cell>
          <table:table-cell table:number-columns-repeated="8"/>
        </table:table-row>
        <table:table-row table:style-name="ro1">
          <table:table-cell office:value-type="string">
            <text:p><text:tab/><text:tab/>STUN session inside the TURN session</text:p>
          </table:table-cell>
          <table:table-cell table:number-columns-repeated="8"/>
        </table:table-row>
        <table:table-row table:style-name="ro1">
          <table:table-cell office:value-type="string">
            <text:p><text:tab/><text:tab/>STUN RX buffer of STUN session inside the TURN session </text:p>
          </table:table-cell>
          <table:table-cell table:number-columns-repeated="8"/>
        </table:table-row>
        <table:table-row table:style-name="ro1" table:number-rows-repeated="104839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OPTIMIZED" table:style-name="ta1" table:print="false">
        <table:table-column table:style-name="co7" table:default-cell-style-name="Default"/>
        <table:table-column table:style-name="co4" table:default-cell-style-name="ce1"/>
        <table:table-column table:style-name="co5" table:default-cell-style-name="Default"/>
        <table:table-column table:style-name="co5" table:default-cell-style-name="ce1"/>
        <table:table-column table:style-name="co5" table:number-columns-repeated="5" table:default-cell-style-name="Default"/>
        <table:table-row table:style-name="ro1">
          <table:table-cell office:value-type="string">
            <text:p>./pjsua-x86_64-unknown-linux-gnu --null-audio --max-calls=1 --stun-srv=stun.pjsip.org --use-ice --dis-codec \* --add-codec pcmu --log-file mem.log --use-turn --turn-srv=turn.pjsip.org:33478 --turn-user 101 --turn-passwd pw10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UMMARY OF MEMORY USAGES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JNATH used</text:p>
          </table:table-cell>
          <table:table-cell office:value-type="string">
            <text:p>PJNATH total</text:p>
          </table:table-cell>
          <table:table-cell office:value-type="string">
            <text:p>Utilization %</text:p>
          </table:table-cell>
          <table:table-cell office:value-type="string">
            <text:p>PJNATH increase</text:p>
          </table:table-cell>
          <table:table-cell table:style-name="ce1" office:value-type="string">
            <text:p>GRAND used</text:p>
          </table:table-cell>
          <table:table-cell office:value-type="string">
            <text:p>GRAND total</text:p>
          </table:table-cell>
          <table:table-cell office:value-type="string">
            <text:p>Utilization %</text:p>
          </table:table-cell>
          <table:table-cell office:value-type="string">
            <text:p>GRAND increase</text:p>
          </table:table-cell>
        </table:table-row>
        <table:table-row table:style-name="ro1">
          <table:table-cell office:value-type="string">
            <text:p>1) App initialization, after TURN allocation</text:p>
          </table:table-cell>
          <table:table-cell office:value-type="float" office:value="21488">
            <text:p>21,488</text:p>
          </table:table-cell>
          <table:table-cell table:style-name="ce1" office:value-type="float" office:value="25216">
            <text:p>25,216</text:p>
          </table:table-cell>
          <table:table-cell table:formula="of:=[.B5]*100/[.C5]" office:value-type="float" office:value="85.2157360406091">
            <text:p>85</text:p>
          </table:table-cell>
          <table:table-cell office:value-type="float" office:value="0">
            <text:p>0</text:p>
          </table:table-cell>
          <table:table-cell table:style-name="ce1" office:value-type="float" office:value="133296">
            <text:p>133,296</text:p>
          </table:table-cell>
          <table:table-cell table:style-name="ce2" office:value-type="float" office:value="172336">
            <text:p>172,336</text:p>
          </table:table-cell>
          <table:table-cell table:style-name="ce1" table:formula="of:=[.F5]*100/[.G5]" office:value-type="float" office:value="77.3465787763439">
            <text:p>77</text:p>
          </table:table-cell>
          <table:table-cell table:style-name="ce1" office:value-type="float" office:value="0">
            <text:p>0</text:p>
          </table:table-cell>
        </table:table-row>
        <table:table-row table:style-name="ro1">
          <table:table-cell office:value-type="string">
            <text:p>2) After pjsua_start()</text:p>
          </table:table-cell>
          <table:table-cell office:value-type="float" office:value="24440">
            <text:p>24,440</text:p>
          </table:table-cell>
          <table:table-cell table:style-name="ce1" office:value-type="float" office:value="28800">
            <text:p>28,800</text:p>
          </table:table-cell>
          <table:table-cell table:formula="of:=[.B6]*100/[.C6]" office:value-type="float" office:value="84.8611111111111">
            <text:p>85</text:p>
          </table:table-cell>
          <table:table-cell table:formula="of:=[.B6]-[.B5]" office:value-type="float" office:value="2952">
            <text:p>2952</text:p>
          </table:table-cell>
          <table:table-cell table:style-name="ce1" office:value-type="float" office:value="137272">
            <text:p>137,272</text:p>
          </table:table-cell>
          <table:table-cell table:style-name="ce1" office:value-type="float" office:value="180016">
            <text:p>180,016</text:p>
          </table:table-cell>
          <table:table-cell table:style-name="ce1" table:formula="of:=[.F6]*100/[.G6]" office:value-type="float" office:value="76.2554439605368">
            <text:p>76</text:p>
          </table:table-cell>
          <table:table-cell table:style-name="ce1" table:formula="of:=[.F6]-[.F5]" office:value-type="float" office:value="3976">
            <text:p>3,976</text:p>
          </table:table-cell>
        </table:table-row>
        <table:table-row table:style-name="ro1">
          <table:table-cell office:value-type="string">
            <text:p>3) Idle after initialization</text:p>
          </table:table-cell>
          <table:table-cell office:value-type="float" office:value="15568">
            <text:p>15,568</text:p>
          </table:table-cell>
          <table:table-cell table:style-name="ce1" office:value-type="float" office:value="18048">
            <text:p>18,048</text:p>
          </table:table-cell>
          <table:table-cell table:formula="of:=[.B7]*100/[.C7]" office:value-type="float" office:value="86.258865248227">
            <text:p>86</text:p>
          </table:table-cell>
          <table:table-cell table:formula="of:=[.B7]-[.B6]" office:value-type="float" office:value="-8872">
            <text:p>-8872</text:p>
          </table:table-cell>
          <table:table-cell table:style-name="ce1" office:value-type="float" office:value="128400">
            <text:p>128,400</text:p>
          </table:table-cell>
          <table:table-cell table:style-name="ce1" office:value-type="float" office:value="169264">
            <text:p>169,264</text:p>
          </table:table-cell>
          <table:table-cell table:style-name="ce1" table:formula="of:=[.F7]*100/[.G7]" office:value-type="float" office:value="75.8578315530769">
            <text:p>76</text:p>
          </table:table-cell>
          <table:table-cell table:style-name="ce1" table:formula="of:=[.F7]-[.F6]" office:value-type="float" office:value="-8872">
            <text:p>-8,872</text:p>
          </table:table-cell>
        </table:table-row>
        <table:table-row table:style-name="ro1">
          <table:table-cell office:value-type="string">
            <text:p>4) Right after making outgoing call</text:p>
          </table:table-cell>
          <table:table-cell office:value-type="float" office:value="21032">
            <text:p>21,032</text:p>
          </table:table-cell>
          <table:table-cell table:style-name="ce1" office:value-type="float" office:value="24064">
            <text:p>24,064</text:p>
          </table:table-cell>
          <table:table-cell table:formula="of:=[.B8]*100/[.C8]" office:value-type="float" office:value="87.4002659574468">
            <text:p>87</text:p>
          </table:table-cell>
          <table:table-cell table:formula="of:=[.B8]-[.B7]" office:value-type="float" office:value="5464">
            <text:p>5464</text:p>
          </table:table-cell>
          <table:table-cell table:style-name="ce1" office:value-type="float" office:value="163864">
            <text:p>163,864</text:p>
          </table:table-cell>
          <table:table-cell table:style-name="ce1" office:value-type="float" office:value="218928">
            <text:p>218,928</text:p>
          </table:table-cell>
          <table:table-cell table:style-name="ce1" table:formula="of:=[.F8]*100/[.G8]" office:value-type="float" office:value="74.8483519695973">
            <text:p>75</text:p>
          </table:table-cell>
          <table:table-cell table:style-name="ce1" table:formula="of:=[.F8]-[.F7]" office:value-type="float" office:value="35464">
            <text:p>35,464</text:p>
          </table:table-cell>
        </table:table-row>
        <table:table-row table:style-name="ro1">
          <table:table-cell office:value-type="string">
            <text:p>5) After ICE negotiation is complete</text:p>
          </table:table-cell>
          <table:table-cell office:value-type="float" office:value="25368">
            <text:p>25,368</text:p>
          </table:table-cell>
          <table:table-cell table:style-name="ce1" office:value-type="float" office:value="29312">
            <text:p>29,312</text:p>
          </table:table-cell>
          <table:table-cell table:formula="of:=[.B9]*100/[.C9]" office:value-type="float" office:value="86.5447598253275">
            <text:p>87</text:p>
          </table:table-cell>
          <table:table-cell table:formula="of:=[.B9]-[.B8]" office:value-type="float" office:value="4336">
            <text:p>4336</text:p>
          </table:table-cell>
          <table:table-cell table:style-name="ce1" office:value-type="float" office:value="192864">
            <text:p>192,864</text:p>
          </table:table-cell>
          <table:table-cell table:style-name="ce1" office:value-type="float" office:value="249136">
            <text:p>249,136</text:p>
          </table:table-cell>
          <table:table-cell table:style-name="ce1" table:formula="of:=[.F9]*100/[.G9]" office:value-type="float" office:value="77.4131398111875">
            <text:p>77</text:p>
          </table:table-cell>
          <table:table-cell table:style-name="ce1" table:formula="of:=[.F9]-[.F8]" office:value-type="float" office:value="29000">
            <text:p>29,000</text:p>
          </table:table-cell>
        </table:table-row>
        <table:table-row table:style-name="ro1">
          <table:table-cell office:value-type="string">
            <text:p>6) 1 minute into call</text:p>
          </table:table-cell>
          <table:table-cell office:value-type="float" office:value="21464">
            <text:p>21,464</text:p>
          </table:table-cell>
          <table:table-cell table:style-name="ce1" office:value-type="float" office:value="24320">
            <text:p>24,320</text:p>
          </table:table-cell>
          <table:table-cell table:formula="of:=[.B10]*100/[.C10]" office:value-type="float" office:value="88.2565789473684">
            <text:p>88</text:p>
          </table:table-cell>
          <table:table-cell table:formula="of:=[.B10]-[.B9]" office:value-type="float" office:value="-3904">
            <text:p>-3904</text:p>
          </table:table-cell>
          <table:table-cell table:style-name="ce1" office:value-type="float" office:value="189936">
            <text:p>189,936</text:p>
          </table:table-cell>
          <table:table-cell table:style-name="ce1" office:value-type="float" office:value="245040">
            <text:p>245,040</text:p>
          </table:table-cell>
          <table:table-cell table:style-name="ce1" table:formula="of:=[.F10]*100/[.G10]" office:value-type="float" office:value="77.5122428991185">
            <text:p>78</text:p>
          </table:table-cell>
          <table:table-cell table:style-name="ce1" table:formula="of:=[.F10]-[.F9]" office:value-type="float" office:value="-2928">
            <text:p>-2,928</text:p>
          </table:table-cell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office:value-type="string">
            <text:p>DETAILED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itial, after TURN allocation (Total <text:s text:c="3"/>133296 of <text:s text:c="3"/>172336 (77 %) used!)</text:p>
          </table:table-cell>
          <table:table-cell table:number-columns-repeated="8"/>
        </table:table-row>
        <table:table-row table:style-name="ro1">
          <table:table-cell office:value-type="string">
            <text:p><text:s/>19:03:57.19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2da48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2de6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2de6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2f158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303c0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308e8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5"/>udprel0x82308e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31ad0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32108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198 <text:s text:c="6"/>cachpool <text:s text:c="6"/>tdata0x82326b8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5:.B36])" office:value-type="float" office:value="21488">
            <text:p>21,488</text:p>
          </table:table-cell>
          <table:table-cell/>
          <table:table-cell table:formula="of:=SUM([.D15:.D36])" office:value-type="float" office:value="25216">
            <text:p>25,216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ore, after pjsua_start() (Total <text:s text:c="3"/>137272 of <text:s text:c="3"/>180016 (76 %) used!)</text:p>
          </table:table-cell>
          <table:table-cell table:number-columns-repeated="8"/>
        </table:table-row>
        <table:table-row table:style-name="ro1">
          <table:table-cell office:value-type="string">
            <text:p><text:s/>19:03:57.201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6"/>tdata0x822da48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udprel0x822de6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udprel0x822de6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6"/>tdata0x822f158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6"/>tdata0x82303c0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02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5"/>udprel0x82308e8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5"/>udprel0x82308e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tdata0x8231ad0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tdata0x8232108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tdata0x82326b8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natck0x8233c80:</text:p>
          </table:table-cell>
          <table:table-cell office:value-type="float" office:value="1176">
            <text:p>1,176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natck0x8233c8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natck0x8233c80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40%) used</text:p>
          </table:table-cell>
          <table:table-cell table:number-columns-repeated="4"/>
        </table:table-row>
        <table:table-row table:style-name="ro1">
          <table:table-cell office:value-type="string">
            <text:p><text:s/>19:03:57.216 <text:s text:c="6"/>cachpool <text:s text:c="6"/>tdata0x8234630:</text:p>
          </table:table-cell>
          <table:table-cell office:value-type="float" office:value="888">
            <text:p>88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7%) used</text:p>
          </table:table-cell>
          <table:table-cell table:number-columns-repeated="4"/>
        </table:table-row>
        <table:table-row table:style-name="ro1">
          <table:table-cell office:value-type="string">
            <text:p>TOTAL=</text:p>
          </table:table-cell>
          <table:table-cell table:formula="of:=SUM([.B41:.B66])" office:value-type="float" office:value="24440">
            <text:p>24,440</text:p>
          </table:table-cell>
          <table:table-cell/>
          <table:table-cell table:formula="of:=SUM([.D41:.D66])" office:value-type="float" office:value="28800">
            <text:p>28,800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dle after initialization (128400 of <text:s text:c="3"/>169264 (75 %) used!)</text:p>
          </table:table-cell>
          <table:table-cell table:number-columns-repeated="8"/>
        </table:table-row>
        <table:table-row table:style-name="ro1">
          <table:table-cell office:value-type="string">
            <text:p><text:s/>19:04:16.88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8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8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2de6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2de6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308e8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16.889 <text:s text:c="6"/>cachpool <text:s text:c="5"/>udprel0x82308e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71:.B86])" office:value-type="float" office:value="15568">
            <text:p>15,568</text:p>
          </table:table-cell>
          <table:table-cell/>
          <table:table-cell table:formula="of:=SUM([.D71:.D86])" office:value-type="float" office:value="18048">
            <text:p>18,048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ight after make call (Total <text:s text:c="3"/>163864 of <text:s text:c="3"/>218928 (74 %) used!)</text:p>
          </table:table-cell>
          <table:table-cell table:number-columns-repeated="8"/>
        </table:table-row>
        <table:table-row table:style-name="ro1">
          <table:table-cell office:value-type="string">
            <text:p><text:s/>19:04:24.769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2de6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2de6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308e8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69 <text:s text:c="6"/>cachpool <text:s text:c="5"/>udprel0x82308e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70 <text:s text:c="6"/>cachpool <text:s text:c="13"/>icetp00:</text:p>
          </table:table-cell>
          <table:table-cell office:value-type="float" office:value="3688">
            <text:p>3,688</text:p>
          </table:table-cell>
          <table:table-cell office:value-type="string">
            <text:p><text:s/>of</text:p>
          </table:table-cell>
          <table:table-cell office:value-type="float" office:value="3712">
            <text:p>3,712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70 <text:s text:c="6"/>cachpool <text:s text:c="6"/>stuse0x8231bd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70 <text:s text:c="6"/>cachpool <text:s text:c="6"/>stuse0x82303c0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40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70 <text:s text:c="6"/>cachpool <text:s text:c="6"/>stuse0x82304c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24.770 <text:s text:c="6"/>cachpool <text:s text:c="6"/>stuse0x82326b8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40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91:.B111])" office:value-type="float" office:value="21032">
            <text:p>21,032</text:p>
          </table:table-cell>
          <table:table-cell/>
          <table:table-cell table:formula="of:=SUM([.D91:.D111])" office:value-type="float" office:value="24064">
            <text:p>24,064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fter ICE negotiation is complete (Total <text:s text:c="3"/>192864 of <text:s text:c="3"/>249136 (77 %) used!)</text:p>
          </table:table-cell>
          <table:table-cell table:number-columns-repeated="8"/>
        </table:table-row>
        <table:table-row table:style-name="ro1">
          <table:table-cell office:value-type="string">
            <text:p><text:s/>19:04:33.700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2de60:</text:p>
          </table:table-cell>
          <table:table-cell office:value-type="float" office:value="1936">
            <text:p>1,936</text:p>
          </table:table-cell>
          <table:table-cell office:value-type="string">
            <text:p><text:s/>of</text:p>
          </table:table-cell>
          <table:table-cell office:value-type="float" office:value="2048">
            <text:p>2,048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2de6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308e8:</text:p>
          </table:table-cell>
          <table:table-cell office:value-type="float" office:value="1936">
            <text:p>1,936</text:p>
          </table:table-cell>
          <table:table-cell office:value-type="string">
            <text:p><text:s/>of</text:p>
          </table:table-cell>
          <table:table-cell office:value-type="float" office:value="2048">
            <text:p>2,048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5"/>udprel0x82308e8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stuse0x8231bd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stuse0x82303c0:</text:p>
          </table:table-cell>
          <table:table-cell office:value-type="float" office:value="320">
            <text:p>320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83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stuse0x82304c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stuse0x82326b8:</text:p>
          </table:table-cell>
          <table:table-cell office:value-type="float" office:value="320">
            <text:p>320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83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2da48:</text:p>
          </table:table-cell>
          <table:table-cell office:value-type="float" office:value="912">
            <text:p>912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8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3f658:</text:p>
          </table:table-cell>
          <table:table-cell office:value-type="float" office:value="1144">
            <text:p>1,144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3fc08:</text:p>
          </table:table-cell>
          <table:table-cell office:value-type="float" office:value="1144">
            <text:p>1,144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401b8:</text:p>
          </table:table-cell>
          <table:table-cell office:value-type="float" office:value="1080">
            <text:p>1,080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44c18:</text:p>
          </table:table-cell>
          <table:table-cell office:value-type="float" office:value="1080">
            <text:p>1,080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451c8:</text:p>
          </table:table-cell>
          <table:table-cell office:value-type="float" office:value="912">
            <text:p>912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89%) used</text:p>
          </table:table-cell>
          <table:table-cell table:number-columns-repeated="4"/>
        </table:table-row>
        <table:table-row table:style-name="ro1">
          <table:table-cell office:value-type="string">
            <text:p><text:s/>19:04:33.700 <text:s text:c="6"/>cachpool <text:s text:c="6"/>tdata0x82455e8:</text:p>
          </table:table-cell>
          <table:table-cell office:value-type="float" office:value="1080">
            <text:p>1,080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16:.B142])" office:value-type="float" office:value="25368">
            <text:p>25,368</text:p>
          </table:table-cell>
          <table:table-cell/>
          <table:table-cell table:formula="of:=SUM([.D116:.D142])" office:value-type="float" office:value="29312">
            <text:p>29,312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Call 1 minute after ICE complete (Total <text:s text:c="3"/>189936 of <text:s text:c="3"/>245040 (77 %) used!)</text:p>
          </table:table-cell>
          <table:table-cell table:number-columns-repeated="8"/>
        </table:table-row>
        <table:table-row table:style-name="ro1">
          <table:table-cell office:value-type="string">
            <text:p><text:s/>19:05:58.91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13"/>icetp00:</text:p>
          </table:table-cell>
          <table:table-cell office:value-type="float" office:value="1848">
            <text:p>1,848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6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18e8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18e8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18e8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2de6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2de60:</text:p>
          </table:table-cell>
          <table:table-cell office:value-type="float" office:value="1936">
            <text:p>1,936</text:p>
          </table:table-cell>
          <table:table-cell office:value-type="string">
            <text:p><text:s/>of</text:p>
          </table:table-cell>
          <table:table-cell office:value-type="float" office:value="2048">
            <text:p>2,048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2de6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2de60:</text:p>
          </table:table-cell>
          <table:table-cell office:value-type="float" office:value="256">
            <text:p>256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100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2f800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2f80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stuntp0x822f800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308e8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8 <text:s text:c="6"/>cachpool <text:s text:c="5"/>udprel0x82308e8:</text:p>
          </table:table-cell>
          <table:table-cell office:value-type="float" office:value="1936">
            <text:p>1,936</text:p>
          </table:table-cell>
          <table:table-cell office:value-type="string">
            <text:p><text:s/>of</text:p>
          </table:table-cell>
          <table:table-cell office:value-type="float" office:value="2048">
            <text:p>2,048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5"/>udprel0x82308e8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5"/>udprel0x82308e8:</text:p>
          </table:table-cell>
          <table:table-cell office:value-type="float" office:value="256">
            <text:p>256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100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13"/>icetp00:</text:p>
          </table:table-cell>
          <table:table-cell office:value-type="float" office:value="3928">
            <text:p>3,928</text:p>
          </table:table-cell>
          <table:table-cell office:value-type="string">
            <text:p><text:s/>of</text:p>
          </table:table-cell>
          <table:table-cell office:value-type="float" office:value="3968">
            <text:p>3,968</text:p>
          </table:table-cell>
          <table:table-cell office:value-type="string">
            <text:p><text:s/>(98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6"/>stuse0x8231bd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6"/>stuse0x82303c0:</text:p>
          </table:table-cell>
          <table:table-cell office:value-type="float" office:value="192">
            <text:p>192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6"/>stuse0x82304c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9:05:58.919 <text:s text:c="6"/>cachpool <text:s text:c="6"/>stuse0x82326b8:</text:p>
          </table:table-cell>
          <table:table-cell office:value-type="float" office:value="192">
            <text:p>192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47:.B167])" office:value-type="float" office:value="21464">
            <text:p>21,464</text:p>
          </table:table-cell>
          <table:table-cell/>
          <table:table-cell table:formula="of:=SUM([.D147:.D167])" office:value-type="float" office:value="24320">
            <text:p>24,320</text:p>
          </table:table-cell>
          <table:table-cell table:number-columns-repeated="5"/>
        </table:table-row>
        <table:table-row table:style-name="ro1" table:number-rows-repeated="104840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NO RTCP" table:style-name="ta1" table:print="false">
        <table:table-column table:style-name="co8" table:default-cell-style-name="Default"/>
        <table:table-column table:style-name="co5" table:default-cell-style-name="ce1"/>
        <table:table-column table:style-name="co5" table:default-cell-style-name="Default"/>
        <table:table-column table:style-name="co5" table:default-cell-style-name="ce1"/>
        <table:table-column table:style-name="co5" table:number-columns-repeated="5" table:default-cell-style-name="Default"/>
        <table:table-row table:style-name="ro1">
          <table:table-cell office:value-type="string">
            <text:p>./pjsua-x86_64-unknown-linux-gnu --null-audio --max-calls=1 --stun-srv=stun.pjsip.org --use-ice --dis-codec \* --add-codec pcmu --log-file mem.log --use-turn --turn-srv=turn.pjsip.org:33478 --turn-user 101 --turn-passwd pw101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UMMARY OF MEMORY USAGES: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PJNATHused</text:p>
          </table:table-cell>
          <table:table-cell office:value-type="string">
            <text:p>PJNATH total</text:p>
          </table:table-cell>
          <table:table-cell office:value-type="string">
            <text:p>Utilization%</text:p>
          </table:table-cell>
          <table:table-cell office:value-type="string">
            <text:p>PJNATH increase</text:p>
          </table:table-cell>
          <table:table-cell table:style-name="ce1" office:value-type="string">
            <text:p>GRAND used</text:p>
          </table:table-cell>
          <table:table-cell office:value-type="string">
            <text:p>GRAND total</text:p>
          </table:table-cell>
          <table:table-cell office:value-type="string">
            <text:p>Utilization %</text:p>
          </table:table-cell>
          <table:table-cell office:value-type="string">
            <text:p>GRAND increase</text:p>
          </table:table-cell>
        </table:table-row>
        <table:table-row table:style-name="ro1">
          <table:table-cell office:value-type="string">
            <text:p>1) App initialization, after TURN allocation</text:p>
          </table:table-cell>
          <table:table-cell office:value-type="float" office:value="11264">
            <text:p>11,264</text:p>
          </table:table-cell>
          <table:table-cell table:style-name="ce1" office:value-type="float" office:value="13184">
            <text:p>13,184</text:p>
          </table:table-cell>
          <table:table-cell table:formula="of:=[.B5]*100/[.C5]" office:value-type="float" office:value="85.4368932038835">
            <text:p>85</text:p>
          </table:table-cell>
          <table:table-cell/>
          <table:table-cell table:style-name="ce1"/>
          <table:table-cell table:style-name="ce2"/>
          <table:table-cell table:style-name="ce1" table:number-columns-repeated="2"/>
        </table:table-row>
        <table:table-row table:style-name="ro1">
          <table:table-cell office:value-type="string">
            <text:p>2) After pjsua_start()</text:p>
          </table:table-cell>
          <table:table-cell office:value-type="float" office:value="14216">
            <text:p>14,216</text:p>
          </table:table-cell>
          <table:table-cell table:style-name="ce1" office:value-type="float" office:value="16768">
            <text:p>16,768</text:p>
          </table:table-cell>
          <table:table-cell table:formula="of:=[.B6]*100/[.C6]" office:value-type="float" office:value="84.780534351145">
            <text:p>85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string">
            <text:p>3) Idle after initialization</text:p>
          </table:table-cell>
          <table:table-cell office:value-type="float" office:value="8304">
            <text:p>8,304</text:p>
          </table:table-cell>
          <table:table-cell table:style-name="ce1" office:value-type="float" office:value="9600">
            <text:p>9,600</text:p>
          </table:table-cell>
          <table:table-cell table:formula="of:=[.B7]*100/[.C7]" office:value-type="float" office:value="86.5">
            <text:p>87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string">
            <text:p>4) Right after making outgoing call</text:p>
          </table:table-cell>
          <table:table-cell office:value-type="float" office:value="12800">
            <text:p>12,800</text:p>
          </table:table-cell>
          <table:table-cell table:style-name="ce1" office:value-type="float" office:value="14464">
            <text:p>14,464</text:p>
          </table:table-cell>
          <table:table-cell table:formula="of:=[.B8]*100/[.C8]" office:value-type="float" office:value="88.4955752212389">
            <text:p>88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string">
            <text:p>5) After ICE negotiation is complete</text:p>
          </table:table-cell>
          <table:table-cell office:value-type="float" office:value="18544">
            <text:p>18,544</text:p>
          </table:table-cell>
          <table:table-cell table:style-name="ce1" office:value-type="float" office:value="20992">
            <text:p>20,992</text:p>
          </table:table-cell>
          <table:table-cell table:formula="of:=[.B9]*100/[.C9]" office:value-type="float" office:value="88.3384146341463">
            <text:p>88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string">
            <text:p>6) 1 minute into call</text:p>
          </table:table-cell>
          <table:table-cell office:value-type="float" office:value="13136">
            <text:p>13,136</text:p>
          </table:table-cell>
          <table:table-cell table:style-name="ce1" office:value-type="float" office:value="14720">
            <text:p>14,720</text:p>
          </table:table-cell>
          <table:table-cell table:formula="of:=[.B10]*100/[.C10]" office:value-type="float" office:value="89.2391304347826">
            <text:p>89</text:p>
          </table:table-cell>
          <table:table-cell/>
          <table:table-cell table:style-name="ce1" table:number-columns-repeated="4"/>
        </table:table-row>
        <table:table-row table:style-name="ro1">
          <table:table-cell table:number-columns-repeated="2"/>
          <table:table-cell table:style-name="ce1"/>
          <table:table-cell/>
          <table:table-cell table:style-name="ce1"/>
          <table:table-cell table:number-columns-repeated="4"/>
        </table:table-row>
        <table:table-row table:style-name="ro1">
          <table:table-cell office:value-type="string">
            <text:p>DETAILED: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Initial, after TURN allocation (Total <text:s text:c="3"/>123608 of <text:s text:c="3"/>161304 (76 %) used!)</text:p>
          </table:table-cell>
          <table:table-cell table:number-columns-repeated="8"/>
        </table:table-row>
        <table:table-row table:style-name="ro1">
          <table:table-cell office:value-type="string">
            <text:p><text:s/>14:15:04.946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6"/>tdata0x9982e18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udprel0x998323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5"/>udprel0x998323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6"/>tdata0x9984418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46 <text:s text:c="6"/>cachpool <text:s text:c="6"/>tdata0x9984a50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5:.B26])" office:value-type="float" office:value="11264">
            <text:p>11,264</text:p>
          </table:table-cell>
          <table:table-cell/>
          <table:table-cell table:formula="of:=SUM([.D15:.D26])" office:value-type="float" office:value="13184">
            <text:p>13,184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More, after pjsua_start() (Total <text:s text:c="3"/>127584 of <text:s text:c="3"/>168984 (75 %) used!)</text:p>
          </table:table-cell>
          <table:table-cell table:number-columns-repeated="8"/>
        </table:table-row>
        <table:table-row table:style-name="ro1">
          <table:table-cell office:value-type="string">
            <text:p><text:s/>14:15:04.96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tdata0x9982e18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udprel0x998323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5"/>udprel0x998323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tdata0x9984418:</text:p>
          </table:table-cell>
          <table:table-cell office:value-type="float" office:value="928">
            <text:p>92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80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tdata0x9984a50:</text:p>
          </table:table-cell>
          <table:table-cell office:value-type="float" office:value="1112">
            <text:p>1,11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6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natck0x9986018:</text:p>
          </table:table-cell>
          <table:table-cell office:value-type="float" office:value="1176">
            <text:p>1,176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1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natck0x998601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natck0x9986018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40%) used</text:p>
          </table:table-cell>
          <table:table-cell table:number-columns-repeated="4"/>
        </table:table-row>
        <table:table-row table:style-name="ro1">
          <table:table-cell office:value-type="string">
            <text:p><text:s/>14:15:04.968 <text:s text:c="6"/>cachpool <text:s text:c="6"/>tdata0x99869c8:</text:p>
          </table:table-cell>
          <table:table-cell office:value-type="float" office:value="888">
            <text:p>888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7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31:.B46])" office:value-type="float" office:value="14216">
            <text:p>14,216</text:p>
          </table:table-cell>
          <table:table-cell/>
          <table:table-cell table:formula="of:=SUM([.D31:.D46])" office:value-type="float" office:value="16768">
            <text:p>16,768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Idle after initialization (121672 of <text:s text:c="3"/>161816 (75 %) used!)</text:p>
          </table:table-cell>
          <table:table-cell table:number-columns-repeated="8"/>
        </table:table-row>
        <table:table-row table:style-name="ro1">
          <table:table-cell office:value-type="string">
            <text:p><text:s/>14:15:23.93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udprel0x998323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3.938 <text:s text:c="6"/>cachpool <text:s text:c="5"/>udprel0x998323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51:.B59])" office:value-type="float" office:value="8304">
            <text:p>8,304</text:p>
          </table:table-cell>
          <table:table-cell/>
          <table:table-cell table:formula="of:=SUM([.D51:.D59])" office:value-type="float" office:value="9600">
            <text:p>9,600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ight after make call (Total <text:s text:c="3"/>147712 of <text:s text:c="3"/>198552 (74 %) used!)</text:p>
          </table:table-cell>
          <table:table-cell table:number-columns-repeated="8"/>
        </table:table-row>
        <table:table-row table:style-name="ro1">
          <table:table-cell office:value-type="string">
            <text:p><text:s/>14:15:29.977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udprel0x9983230:</text:p>
          </table:table-cell>
          <table:table-cell office:value-type="float" office:value="1816">
            <text:p>1,816</text:p>
          </table:table-cell>
          <table:table-cell office:value-type="string">
            <text:p><text:s/>of</text:p>
          </table:table-cell>
          <table:table-cell office:value-type="float" office:value="1920">
            <text:p>1,920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5"/>udprel0x998323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13"/>icetp00:</text:p>
          </table:table-cell>
          <table:table-cell office:value-type="float" office:value="3608">
            <text:p>3,608</text:p>
          </table:table-cell>
          <table:table-cell office:value-type="string">
            <text:p><text:s/>of</text:p>
          </table:table-cell>
          <table:table-cell office:value-type="float" office:value="3712">
            <text:p>3,712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6"/>stuse0x9984a5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29.977 <text:s text:c="6"/>cachpool <text:s text:c="6"/>stuse0x9984d60:</text:p>
          </table:table-cell>
          <table:table-cell office:value-type="float" office:value="104">
            <text:p>104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40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64:.B75])" office:value-type="float" office:value="12800">
            <text:p>12,800</text:p>
          </table:table-cell>
          <table:table-cell/>
          <table:table-cell table:formula="of:=SUM([.D64:.D75])" office:value-type="float" office:value="14464">
            <text:p>14,464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After ICE negotiation is complete (Total <text:s text:c="3"/>175328 of <text:s text:c="3"/>226584 (77 %) used!)</text:p>
          </table:table-cell>
          <table:table-cell table:number-columns-repeated="8"/>
        </table:table-row>
        <table:table-row table:style-name="ro1">
          <table:table-cell office:value-type="string">
            <text:p><text:s/>14:15:35.012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udprel0x9983230:</text:p>
          </table:table-cell>
          <table:table-cell office:value-type="float" office:value="2056">
            <text:p>2,056</text:p>
          </table:table-cell>
          <table:table-cell office:value-type="string">
            <text:p><text:s/>of</text:p>
          </table:table-cell>
          <table:table-cell office:value-type="float" office:value="2176">
            <text:p>2,176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2 <text:s text:c="6"/>cachpool <text:s text:c="5"/>udprel0x9983230:</text:p>
          </table:table-cell>
          <table:table-cell office:value-type="float" office:value="368">
            <text:p>36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95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13"/>icetp00:</text:p>
          </table:table-cell>
          <table:table-cell office:value-type="float" office:value="3696">
            <text:p>3,696</text:p>
          </table:table-cell>
          <table:table-cell office:value-type="string">
            <text:p><text:s/>of</text:p>
          </table:table-cell>
          <table:table-cell office:value-type="float" office:value="3712">
            <text:p>3,712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stuse0x9984a5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stuse0x9984d60:</text:p>
          </table:table-cell>
          <table:table-cell office:value-type="float" office:value="320">
            <text:p>320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83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tdata0x9982e18:</text:p>
          </table:table-cell>
          <table:table-cell office:value-type="float" office:value="920">
            <text:p>920</text:p>
          </table:table-cell>
          <table:table-cell office:value-type="string">
            <text:p><text:s/>of</text:p>
          </table:table-cell>
          <table:table-cell office:value-type="float" office:value="1152">
            <text:p>1,152</text:p>
          </table:table-cell>
          <table:table-cell office:value-type="string">
            <text:p><text:s/>(79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tdata0x998f5e0:</text:p>
          </table:table-cell>
          <table:table-cell office:value-type="float" office:value="1208">
            <text:p>1,208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5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tdata0x99941d8:</text:p>
          </table:table-cell>
          <table:table-cell office:value-type="float" office:value="1080">
            <text:p>1,080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tdata0x9994788:</text:p>
          </table:table-cell>
          <table:table-cell office:value-type="float" office:value="912">
            <text:p>912</text:p>
          </table:table-cell>
          <table:table-cell office:value-type="string">
            <text:p><text:s/>of</text:p>
          </table:table-cell>
          <table:table-cell office:value-type="float" office:value="1024">
            <text:p>1,024</text:p>
          </table:table-cell>
          <table:table-cell office:value-type="string">
            <text:p><text:s/>(89%) used</text:p>
          </table:table-cell>
          <table:table-cell table:number-columns-repeated="4"/>
        </table:table-row>
        <table:table-row table:style-name="ro1">
          <table:table-cell office:value-type="string">
            <text:p><text:s/>14:15:35.013 <text:s text:c="6"/>cachpool <text:s text:c="6"/>tdata0x9994ba8:</text:p>
          </table:table-cell>
          <table:table-cell office:value-type="float" office:value="1080">
            <text:p>1,080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80:.B96])" office:value-type="float" office:value="18544">
            <text:p>18,544</text:p>
          </table:table-cell>
          <table:table-cell/>
          <table:table-cell table:formula="of:=SUM([.D80:.D96])" office:value-type="float" office:value="20992">
            <text:p>20,992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Call 1 minute after ICE complete (Total <text:s text:c="3"/>175128 of <text:s text:c="3"/>225432 (77 %) used!)</text:p>
          </table:table-cell>
          <table:table-cell table:number-columns-repeated="8"/>
        </table:table-row>
        <table:table-row table:style-name="ro1">
          <table:table-cell office:value-type="string">
            <text:p><text:s/>14:16:21.638 <text:s text:c="6"/>cachpool <text:s text:c="13"/>icetp00:</text:p>
          </table:table-cell>
          <table:table-cell office:value-type="float" office:value="344">
            <text:p>344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67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13"/>icetp00:</text:p>
          </table:table-cell>
          <table:table-cell office:value-type="float" office:value="1272">
            <text:p>1,272</text:p>
          </table:table-cell>
          <table:table-cell office:value-type="string">
            <text:p><text:s/>of</text:p>
          </table:table-cell>
          <table:table-cell office:value-type="float" office:value="1280">
            <text:p>1,280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stuntp0x996de68:</text:p>
          </table:table-cell>
          <table:table-cell office:value-type="float" office:value="1248">
            <text:p>1,248</text:p>
          </table:table-cell>
          <table:table-cell office:value-type="string">
            <text:p><text:s/>of</text:p>
          </table:table-cell>
          <table:table-cell office:value-type="float" office:value="1792">
            <text:p>1,792</text:p>
          </table:table-cell>
          <table:table-cell office:value-type="string">
            <text:p><text:s/>(69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stuntp0x996de68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stuntp0x996de68:</text:p>
          </table:table-cell>
          <table:table-cell office:value-type="float" office:value="416">
            <text:p>416</text:p>
          </table:table-cell>
          <table:table-cell office:value-type="string">
            <text:p><text:s/>of</text:p>
          </table:table-cell>
          <table:table-cell office:value-type="float" office:value="512">
            <text:p>512</text:p>
          </table:table-cell>
          <table:table-cell office:value-type="string">
            <text:p><text:s/>(81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udprel0x9983230:</text:p>
          </table:table-cell>
          <table:table-cell office:value-type="float" office:value="1184">
            <text:p>1,184</text:p>
          </table:table-cell>
          <table:table-cell office:value-type="string">
            <text:p><text:s/>of</text:p>
          </table:table-cell>
          <table:table-cell office:value-type="float" office:value="1408">
            <text:p>1,408</text:p>
          </table:table-cell>
          <table:table-cell office:value-type="string">
            <text:p><text:s/>(84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udprel0x9983230:</text:p>
          </table:table-cell>
          <table:table-cell office:value-type="float" office:value="2056">
            <text:p>2,056</text:p>
          </table:table-cell>
          <table:table-cell office:value-type="string">
            <text:p><text:s/>of</text:p>
          </table:table-cell>
          <table:table-cell office:value-type="float" office:value="2176">
            <text:p>2,176</text:p>
          </table:table-cell>
          <table:table-cell office:value-type="string">
            <text:p><text:s/>(94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udprel0x9983230:</text:p>
          </table:table-cell>
          <table:table-cell office:value-type="float" office:value="872">
            <text:p>872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97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5"/>udprel0x9983230:</text:p>
          </table:table-cell>
          <table:table-cell office:value-type="float" office:value="288">
            <text:p>288</text:p>
          </table:table-cell>
          <table:table-cell office:value-type="string">
            <text:p><text:s/>of</text:p>
          </table:table-cell>
          <table:table-cell office:value-type="float" office:value="384">
            <text:p>384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13"/>icetp00:</text:p>
          </table:table-cell>
          <table:table-cell office:value-type="float" office:value="3696">
            <text:p>3,696</text:p>
          </table:table-cell>
          <table:table-cell office:value-type="string">
            <text:p><text:s/>of</text:p>
          </table:table-cell>
          <table:table-cell office:value-type="float" office:value="3712">
            <text:p>3,712</text:p>
          </table:table-cell>
          <table:table-cell office:value-type="string">
            <text:p><text:s/>(99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6"/>stuse0x9984a50:</text:p>
          </table:table-cell>
          <table:table-cell office:value-type="float" office:value="784">
            <text:p>784</text:p>
          </table:table-cell>
          <table:table-cell office:value-type="string">
            <text:p><text:s/>of</text:p>
          </table:table-cell>
          <table:table-cell office:value-type="float" office:value="896">
            <text:p>896</text:p>
          </table:table-cell>
          <table:table-cell office:value-type="string">
            <text:p><text:s/>(87%) used</text:p>
          </table:table-cell>
          <table:table-cell table:number-columns-repeated="4"/>
        </table:table-row>
        <table:table-row table:style-name="ro1">
          <table:table-cell office:value-type="string">
            <text:p><text:s/>14:16:21.638 <text:s text:c="6"/>cachpool <text:s text:c="6"/>stuse0x9984d60:</text:p>
          </table:table-cell>
          <table:table-cell office:value-type="float" office:value="192">
            <text:p>192</text:p>
          </table:table-cell>
          <table:table-cell office:value-type="string">
            <text:p><text:s/>of</text:p>
          </table:table-cell>
          <table:table-cell office:value-type="float" office:value="256">
            <text:p>256</text:p>
          </table:table-cell>
          <table:table-cell office:value-type="string">
            <text:p><text:s/>(75%) used</text:p>
          </table:table-cell>
          <table:table-cell table:number-columns-repeated="4"/>
        </table:table-row>
        <table:table-row table:style-name="ro1">
          <table:table-cell office:value-type="string">
            <text:p>TOTAL</text:p>
          </table:table-cell>
          <table:table-cell table:formula="of:=SUM([.B100:.B111])" office:value-type="float" office:value="13136">
            <text:p>13,136</text:p>
          </table:table-cell>
          <table:table-cell/>
          <table:table-cell table:formula="of:=SUM([.D100:.D111])" office:value-type="float" office:value="14720">
            <text:p>14,720</text:p>
          </table:table-cell>
          <table:table-cell table:number-columns-repeated="5"/>
        </table:table-row>
        <table:table-row table:style-name="ro1" table:number-rows-repeated="1048463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5">05/06/2010</text:date>, <text:time>15:4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ny Prijono</meta:initial-creator>
    <meta:creation-date>2010-06-02T16:52:41</meta:creation-date>
    <dc:date>2010-06-05T15:45:16</dc:date>
    <dc:creator>Benny Prijono</dc:creator>
    <meta:editing-duration>PT07H18M25S</meta:editing-duration>
    <meta:editing-cycles>10</meta:editing-cycles>
    <meta:generator>OpenOffice.org/3.2$Unix OpenOffice.org_project/320m12$Build-9483</meta:generator>
    <meta:document-statistic meta:table-count="3" meta:cell-count="1972" meta:object-count="0"/>
  </office:meta>
</office:document-meta>
</file>